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KWESTIONARIUSZ OSOBOWY DLA OSOBY UBIEGAJĄCEJ SIĘ</text:p>
      <text:p text:style-name="P2">O ZATRUDNIENIE</text:p>
      <text:p text:style-name="P3"/>
      <text:p text:style-name="Standard">1. Imię (<text:span text:style-name="T4">imiona</text:span>) i nazwisko………………………………………………………………………..</text:p>
      <text:p text:style-name="Standard"/>
      <text:p text:style-name="Standard">2. Data urodzenia …………………………………………………………………………………….</text:p>
      <text:p text:style-name="Standard"/>
      <text:p text:style-name="Standard">3. Dane<text:s/>kontaktowe………………………………………………………………………………….</text:p>
      <text:p text:style-name="Standard">……………………………………………………………………………………………………….</text:p>
      <text:p text:style-name="Standard"><text:s text:c="50"/>(<text:span text:style-name="T5">wskazane przez osobę ubiegającą się o zatrudnienie)</text:span></text:p>
      <text:p text:style-name="Standard"/>
      <text:p text:style-name="Standard">4. Wykształcenie ( gdy jest ono niezbędne do wykonywania pracy określonego rodzaju lub na określonym stanowisku)……………………………………………………………………………</text:p>
      <text:p text:style-name="Standard">……………………………………………………………………………………………………..</text:p>
      <text:p text:style-name="Standard"><text:s text:c="47"/>(<text:span text:style-name="T6">nazwa szkoły i rok jej ukończenia)</text:span></text:p>
      <text:p text:style-name="Standard">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><text:span text:style-name="T7"><text:s text:c="57"/>( zawód, specjalność, stopień naukowy, tytuł zawodowy, tytuł naukowy)</text:span></text:p>
      <text:p text:style-name="Standard"/>
      <text:p text:style-name="Standard">5. Kwalifikacje zawodowe (gdy są one niezbędne do wykonywania<text:s/>pracy określonego rodzaju lub na określonym stanowisku)………………………………………………………………………….</text:p>
      <text:p text:style-name="Standard">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.</text:p>
      <text:p text:style-name="Standard"><text:s text:c="6"/><text:s text:c="26"/>(<text:span text:style-name="T8">Kursy, studia podyplomowe lun inne formy uzupełnienia wiedzy lub umiejętności)</text:span></text:p>
      <text:p text:style-name="Standard"/>
      <text:p text:style-name="Standard">6. Przebieg dotychczasowego zatrudnienia ( gdy jest ono niezbędne do wykonywania pracy określonego rodzaju lub na określonym stanowisku)……………………………………………..</text:p>
      <text:p text:style-name="Standard">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</text:p>
      <text:p text:style-name="Standard">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..</text:p>
      <text:p text:style-name="Standard"><text:s text:c="5"/><text:s text:c="25"/>(<text:span text:style-name="T9">okresy zatrudnienia u kolejnych pracodawców oraz zajmowane stanowiska pracy)</text:span></text:p>
      <text:p text:style-name="Standard"/>
      <text:p text:style-name="Standard">7. Dodatkowe dane osobowe, jeżeli prawo lub obowiązek ich podania wynika z przepisów szczególnych…………………………………………………………………………………..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.</text:p>
      <text:p text:style-name="Standard"/>
      <text:p text:style-name="Standard"/>
      <text:p text:style-name="Standard"/>
      <text:p text:style-name="Standard"/>
      <text:p text:style-name="Standard">……………………………. <text:s text:c="43"/>…………………………………………</text:p>
      <text:p text:style-name="Standard">miejscowość i data <text:s text:c="59"/>podpis osoby ubiegającej się o zatrudnienie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Użytkownik systemu Windows</dc:creator>
    <meta:creation-date>2022-12-18T15:48:00Z</meta:creation-date>
    <dc:date>2022-12-18T15:48:00Z</dc:date>
    <meta:print-date>2021-06-16T10:3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228" meta:row-count="15" meta:non-whitespace-character-count="1914"/>
  </office:meta>
</office:document-meta>
</file>